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2" style:family="paragraph" style:parent-style-name="Text_20_body" style:list-style-name="L7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3" style:family="paragraph" style:parent-style-name="Text_20_body" style:list-style-name="L8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4" style:family="paragraph" style:parent-style-name="Text_20_body" style:list-style-name="L9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5" style:family="paragraph" style:parent-style-name="Text_20_body" style:list-style-name="L10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6" style:family="paragraph" style:parent-style-name="Text_20_body" style:list-style-name="L11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7" style:family="paragraph" style:parent-style-name="Text_20_body" style:list-style-name="L12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8" style:family="paragraph" style:parent-style-name="Text_20_body" style:list-style-name="L13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9" style:family="paragraph" style:parent-style-name="Text_20_body" style:list-style-name="L14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10" style:family="paragraph" style:parent-style-name="Text_20_body" style:list-style-name="L15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11" style:family="paragraph" style:parent-style-name="Text_20_body" style:list-style-name="L16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12" style:family="paragraph" style:parent-style-name="Text_20_body" style:list-style-name="L17">
      <style:paragraph-properties fo:margin-left="0cm" fo:margin-right="0cm" fo:margin-top="0cm" fo:margin-bottom="0cm" style:line-height-at-least="0.402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 fo:padding="0cm" fo:border="none"/>
    </style:style>
    <style:style style:name="P14" style:family="paragraph" style:parent-style-name="Text_20_body" style:list-style-name="L6">
      <style:paragraph-properties fo:margin-left="0cm" fo:margin-right="0cm" fo:margin-top="0cm" fo:margin-bottom="0cm" style:line-height-at-least="0.402cm" fo:widows="1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.191cm" style:line-height-at-least="0.423cm" fo:widows="1" fo:text-indent="0cm" style:auto-text-indent="false" fo:padding="0cm" fo:border="none"/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191cm" style:line-height-at-least="0.423cm" fo:widows="1" fo:text-indent="0cm" style:auto-text-indent="false" fo:padding="0cm" fo:border="none"/>
      <style:text-properties fo:font-variant="normal" fo:text-transform="none" fo:color="#222222" fo:letter-spacing="normal"/>
    </style:style>
    <style:style style:name="P17" style:family="paragraph" style:parent-style-name="Text_20_body">
      <style:paragraph-properties fo:margin-left="0cm" fo:margin-right="0cm" fo:margin-top="0cm" fo:margin-bottom="0.191cm" style:line-height-at-least="0.423cm" fo:widows="1" fo:text-indent="0cm" style:auto-text-indent="false" fo:padding="0cm" fo:border="none"/>
    </style:style>
    <style:style style:name="P18" style:family="paragraph" style:parent-style-name="Heading_20_1">
      <style:text-properties fo:color="#333333" style:font-name="inherit" fo:font-size="16.7999992370605pt"/>
    </style:style>
    <style:style style:name="T1" style:family="text">
      <style:text-properties fo:font-variant="normal" fo:text-transform="none" fo:color="#222222" style:font-name="inherit" fo:font-size="7.80000019073486pt" fo:letter-spacing="normal" fo:font-style="normal" fo:font-weight="bold"/>
    </style:style>
    <style:style style:name="T2" style:family="text">
      <style:text-properties fo:font-variant="normal" fo:text-transform="none" fo:color="#222222" style:font-name="inherit" fo:font-size="7.80000019073486pt" fo:letter-spacing="normal" fo:font-style="normal" fo:font-weight="normal"/>
    </style:style>
    <style:style style:name="T3" style:family="text">
      <style:text-properties fo:font-variant="normal" fo:text-transform="none" fo:color="#222222" style:font-name="inherit" fo:font-size="7.80000019073486pt" fo:letter-spacing="normal" fo:language="en" fo:country="US" fo:font-style="normal" fo:font-weight="normal"/>
    </style:style>
    <style:style style:name="T4" style:family="text">
      <style:text-properties fo:font-variant="normal" fo:text-transform="none" fo:color="#0385e1" style:font-name="inherit" fo:font-size="7.80000019073486pt" fo:letter-spacing="normal" fo:font-style="normal" fo:font-weight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31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31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09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ПОЛИТИКА <text:span text:style-name="T5">«Gift-ptz»</text:span> В ОТНОШЕНИИ ОБРАБОТКИ ПЕРСОНАЛЬНЫХ ДАННЫХ</text:h>
      <text:p text:style-name="P13"><text:span text:style-name="Strong_20_Emphasis"><text:span text:style-name="T1">1. Основные термины и определения</text:span></text:span></text:p>
      <text:p text:style-name="P15">В настоящей политике используются следующие основные понятия:</text:p>
      <text:list xml:id="list3146371619634213166" text:style-name="L6">
        <text:list-item>
          <text:p text:style-name="P14"><text:span text:style-name="Strong_20_Emphasis"><text:span text:style-name="T1">персональные данные</text:span></text:span><text:span text:style-name="T2"> - любая информация, относящаяся к прямо или косвенно определенному или определяемому физическому лицу (субъекту персональных данных);</text:span></text:p>
        </text:list-item>
        <text:list-item>
          <text:p text:style-name="P14"><text:span text:style-name="Strong_20_Emphasis"><text:span text:style-name="T1">оператор</text:span></text:span><text:span text:style-name="T2"> - ООО «</text:span><text:span text:style-name="T3">Gift-ptz</text:span><text:span text:style-name="T2">», самостоятельно организующее и осуществляющее обработку персональных данных, а также определяющее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  </text:list-item>
        <text:list-item>
          <text:p text:style-name="P14"><text:span text:style-name="Strong_20_Emphasis"><text:span text:style-name="T1">обработка персональных данных</text:span></text:span><text:span text:style-name="T2"> 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span></text:p>
        </text:list-item>
        <text:list-item>
          <text:p text:style-name="P14"><text:span text:style-name="Strong_20_Emphasis"><text:span text:style-name="T1">автоматизированная обработка персональных данных</text:span></text:span><text:span text:style-name="T2"> - обработка персональных данных с помощью средств вычислительной техники;</text:span></text:p>
        </text:list-item>
        <text:list-item>
          <text:p text:style-name="P14"><text:span text:style-name="Strong_20_Emphasis"><text:span text:style-name="T1">распространение персональных данных</text:span></text:span><text:span text:style-name="T2"> - действия, направленные на раскрытие персональных данных неопределенному кругу лиц;</text:span></text:p>
        </text:list-item>
        <text:list-item>
          <text:p text:style-name="P14"><text:span text:style-name="Strong_20_Emphasis"><text:span text:style-name="T1">предоставление персональных данных</text:span></text:span><text:span text:style-name="T2"> - действия, направленные на раскрытие персональных данных определенному лицу или определенному кругу лиц;</text:span></text:p>
        </text:list-item>
        <text:list-item>
          <text:p text:style-name="P14"><text:span text:style-name="Strong_20_Emphasis"><text:span text:style-name="T1">блокирование персональных данных</text:span></text:span><text:span text:style-name="T2"> - временное прекращение обработки персональных данных (за исключением случаев, если обработка необходима для уточнения персональных данных);</text:span></text:p>
        </text:list-item>
        <text:list-item>
          <text:p text:style-name="P14"><text:span text:style-name="Strong_20_Emphasis"><text:span text:style-name="T1">уничтожение персональных данных </text:span></text:span><text:span text:style-name="T2">-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span></text:p>
        </text:list-item>
        <text:list-item>
          <text:p text:style-name="P14"><text:span text:style-name="Strong_20_Emphasis"><text:span text:style-name="T1">обезличивание персональных данных</text:span></text:span><text:span text:style-name="T2"> 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span></text:p>
        </text:list-item>
        <text:list-item>
          <text:p text:style-name="P14"><text:span text:style-name="Strong_20_Emphasis"><text:span text:style-name="T1">информационная система персональных данных</text:span></text:span><text:span text:style-name="T2"> - совокупность содержащихся в базах данных персональных данных и обеспечивающих их обработку информационных технологий и технических средств;</text:span></text:p>
        </text:list-item>
        <text:list-item>
          <text:p text:style-name="P14"><text:span text:style-name="Strong_20_Emphasis"><text:span text:style-name="T1">трансграничная передача персональных данных </text:span></text:span><text:span text:style-name="T2">- передача персональных данных на территорию иностранного государства органу власти иностранного государства, иностранному физическому лицу или иностранному юридическому лицу.</text:span></text:p>
        </text:list-item>
      </text:list>
      <text:p text:style-name="P16"> </text:p>
      <text:p text:style-name="P13"><text:span text:style-name="Strong_20_Emphasis"><text:span text:style-name="T1">2. Общие положения</text:span></text:span></text:p>
      <text:p text:style-name="P15">«<text:span text:style-name="T5">Gift-ptz</text:span>», основываясь на целях безусловного выполнения требований законодательства РФ и поддержания своей деловой репутации, считает своими задачами исполнение принципов справедливости, законности, конфиденциальности, безопасности при обработке персональных данных.</text:p>
      <text:p text:style-name="P15">Настоящая политика в отношении обработки персональных данных:</text:p>
      <text:list xml:id="list6832617472949008983" text:style-name="L7">
        <text:list-item>
          <text:p text:style-name="P2">разработана с учетом требований Конституции РФ, законодательства Российской Федерации, нормативных правовых актов Российской Федерации в области персональных данных;</text:p>
        </text:list-item>
        <text:list-item>
          <text:p text:style-name="P2">определяет основные принципы, цели и способы обработки персональных данных, состав субъектов персональных данных и их права, действия «<text:span text:style-name="T5">Gift-ptz</text:span>» при обработке персональных данных, меры, принимаемые «<text:span text:style-name="T5">Gift-ptz</text:span>» по защите персональных данных, а также меры по контролю за соблюдением требований законодательства и данной политики;</text:p>
        </text:list-item>
        <text:list-item>
          <text:p text:style-name="P2">является общедоступным документом, которым регулируется деятельность «<text:span text:style-name="T5">Gift-ptz</text:span>» при обработке персональных данных.</text:p>
        </text:list-item>
      </text:list>
      <text:p text:style-name="P16"> </text:p>
      <text:p text:style-name="P13"><text:span text:style-name="Strong_20_Emphasis"><text:span text:style-name="T1">3. Информация об операторе</text:span></text:span></text:p>
      <text:p text:style-name="P15">Наименование: Общество с ограниченной ответственностью «Интернет-магазин е96»</text:p>
      <text:p text:style-name="P15">ИНН: 6671346760</text:p>
      <text:p text:style-name="P15">Адрес местонахождения: <text:span text:style-name="T5">185035 </text:span><text:span text:style-name="T6">г.Петрозаводск пр.Ленина, 14</text:span></text:p>
      <text:p text:style-name="P17"><text:soft-page-break/><text:span text:style-name="T2">Телефон: +7 (953)5433026</text:span></text:p>
      <text:p text:style-name="P16"> </text:p>
      <text:p text:style-name="P13"><text:span text:style-name="Strong_20_Emphasis"><text:span text:style-name="T1">4. Правовые основания обработки персональных данных</text:span></text:span></text:p>
      <text:p text:style-name="P15">Данная политика в отношении обработки персональных данных составлена в соответствии с требованиями следующих нормативно-правовых актов РФ:</text:p>
      <text:list xml:id="list398520263872792899" text:style-name="L8">
        <text:list-item>
          <text:p text:style-name="P3">Конституции Российской Федерации;</text:p>
        </text:list-item>
        <text:list-item>
          <text:p text:style-name="P3">Трудового кодекса Российской Федерации;</text:p>
        </text:list-item>
        <text:list-item>
          <text:p text:style-name="P3">Федерального закона от 27 июля 2006 года №152-ФЗ «О персональных данных»;</text:p>
        </text:list-item>
        <text:list-item>
          <text:p text:style-name="P3">Указа Президента Российской Федерации от 06 марта 1997 г. № 188 «Об утверждении Перечня сведений конфиденциального характера»;</text:p>
        </text:list-item>
        <text:list-item>
          <text:p text:style-name="P3">постановления Правительства Российской Федерации от 13 сентября 2008 года №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3">постановления Правительства Российской Федерации от 06 июля 2008 года №512 «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»;</text:p>
        </text:list-item>
        <text:list-item>
          <text:p text:style-name="P3">постановления Правительства Российской Федерации от 01 ноября 2012 года №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3">приказа ФСТЭК России от 18 февраля 2013 г. №21 «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»;</text:p>
        </text:list-item>
        <text:list-item>
          <text:p text:style-name="P3">приказа Роскомнадзора от 05 сентября 2013 №996 «Об утверждении требований и методов по обезличиванию персональных данных»;</text:p>
        </text:list-item>
        <text:list-item>
          <text:p text:style-name="P3">иных нормативно-правовых актов Российской Федерации и нормативных документов уполномоченных органов государственной власти.</text:p>
        </text:list-item>
      </text:list>
      <text:p text:style-name="P16"> </text:p>
      <text:p text:style-name="P13"><text:span text:style-name="Strong_20_Emphasis"><text:span text:style-name="T1">5. Цели обработки персональных данных</text:span></text:span></text:p>
      <text:p text:style-name="P15">«Gift-ptz» обрабатывает персональные данные исключительно в целях:</text:p>
      <text:list xml:id="list7531880670424805797" text:style-name="L9">
        <text:list-item>
          <text:p text:style-name="P4">осуществления хозяйственной деятельности, направленной на извлечение прибыли (включая розничную торговлю товарами;</text:p>
        </text:list-item>
        <text:list-item>
          <text:p text:style-name="P4">организации сети торговых предприятий;</text:p>
        </text:list-item>
        <text:list-item>
          <text:p text:style-name="P4">оказание экспедиционных и транспортных услуг, необходимых для реализации продукции;</text:p>
        </text:list-item>
        <text:list-item>
          <text:p text:style-name="P4">организации гарантийного сервисного обслуживания;</text:p>
        </text:list-item>
        <text:list-item>
          <text:p text:style-name="P4">оказания снабженческих, сбытовых, юридических, финансовых, информационно-консультационных и маркетинговых услуг;</text:p>
        </text:list-item>
        <text:list-item>
          <text:p text:style-name="P4">исполнения договора, одной из сторон (либо выгодоприобретателем) которого является субъект персональных данных (включая трудовые отношения с работниками Оператора, отношения с контрагентами/поставщиками и с покупателями/клиентами Оператора).</text:p>
        </text:list-item>
      </text:list>
      <text:p text:style-name="P15">Не допускается обработка персональных данных, которые не отвечают целям обработки.</text:p>
      <text:p text:style-name="P16"> </text:p>
      <text:p text:style-name="P13"><text:span text:style-name="Strong_20_Emphasis"><text:span text:style-name="T1">6. Субъекты и категории персональных данных</text:span></text:span></text:p>
      <text:p text:style-name="P15">В информационных системах персональных данных «Gift-ptz»  обрабатываются персональные данные следующих субъектов персональных данных:</text:p>
      <text:list xml:id="list2662295156506026046" text:style-name="L10">
        <text:list-item>
          <text:p text:style-name="P5">штатных и нештатных работников, состоящих в трудовых/договорных отношениях с «Gift-ptz»;</text:p>
        </text:list-item>
        <text:list-item>
          <text:p text:style-name="P5">физических лиц - покупателей/клиентов <text:s/>«Gift-ptz»;</text:p>
        </text:list-item>
      </text:list>
      <text:p text:style-name="P15">«Gift-ptz» осуществляет обработку следующих категорий персональных данных общей категории: фамилия, имя, отчество, дата рождения, месяц рождения, год рождения, место рождения, данные документов, удостоверяющих личность, документов воинского учета, адрес (регистрации по месту жительства и фактического проживания), контактные данные (номера телефонов, адреса электронной почты), данные о месте работы и должности, данные, содержащиеся в трудовой книжке, данные об образовании, данные о семейном положении, данные об имущественном положении (включая сведения о доходах, финансовых обязательствах субъекта персональных данных), ИНН, данные страхового свидетельства государственного пенсионного фонда, реквизиты доверенности или иного документа, подтверждающие полномочия.</text:p>
      <text:p text:style-name="P16"> </text:p>
      <text:p text:style-name="P13"><text:span text:style-name="Strong_20_Emphasis"><text:span text:style-name="T1">7. Основные принципы обработки персональных данных</text:span></text:span></text:p>
      <text:p text:style-name="P15">Обработка персональных данных в <text:s/>«Gift-ptz»  ведется с учетом обеспечения защиты прав и свобод как <text:soft-page-break/>работников «Gift-ptz», так и иных лиц при обработке их персональных данных, в том числе прав на неприкосновенность частной жизни, личную и семейную тайну на основе принципов:</text:p>
      <text:list xml:id="list386601661697274875" text:style-name="L11">
        <text:list-item>
          <text:p text:style-name="P6">законности и справедливости обработки персональных данных;</text:p>
        </text:list-item>
        <text:list-item>
          <text:p text:style-name="P6">ограничения обработки персональных данных достижением конкретных, заранее определенных и законных целей;</text:p>
        </text:list-item>
        <text:list-item>
          <text:p text:style-name="P6">соответствия целей и способов обработки персональных данных тем целям, которые были заявлены при сборе данных;</text:p>
        </text:list-item>
        <text:list-item>
          <text:p text:style-name="P6">недопустимости объединения баз данных, созданных с разными целями для обработки персональных данных;</text:p>
        </text:list-item>
        <text:list-item>
          <text:p text:style-name="P6">соответствия необходимости и достаточности объема, характера и способов обработки персональных данных заявленным целям их обработки;</text:p>
        </text:list-item>
        <text:list-item>
          <text:p text:style-name="P6">обеспечения точности, достоверности и, при необходимости, актуальности по отношению к целям обработки;</text:p>
        </text:list-item>
        <text:list-item>
          <text:p text:style-name="P6">хранения персональных данных в форме, позволяющей определить субъекта персональных данных не дольше, чем того требуют цели обработки, требования законодательства или договора, по которому выгодоприобретателем является субъект персональных данных;</text:p>
        </text:list-item>
        <text:list-item>
          <text:p text:style-name="P6">уничтожения или обезличивания персональных данных по достижении целей или утраты необходимости в достижении этих целей, если иное не предусмотрено требованиями законодательства.</text:p>
        </text:list-item>
      </text:list>
      <text:p text:style-name="P16"> </text:p>
      <text:p text:style-name="P13"><text:span text:style-name="Strong_20_Emphasis"><text:span text:style-name="T1">8. Действия с персональными данными</text:span></text:span></text:p>
      <text:p text:style-name="P15"><text:s/>«Gift-ptz» осуществляет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15">В «Gift-ptz» обработка персональных данных осуществляется следующими способами:</text:p>
      <text:list xml:id="list9164374966122880267" text:style-name="L12">
        <text:list-item>
          <text:p text:style-name="P7">автоматизированная обработка персональных данных;</text:p>
        </text:list-item>
        <text:list-item>
          <text:p text:style-name="P7">неавтоматизированная обработка персональных данных;</text:p>
        </text:list-item>
        <text:list-item>
          <text:p text:style-name="P7">смешанная обработка персональных данных.</text:p>
        </text:list-item>
      </text:list>
      <text:p text:style-name="P16"> </text:p>
      <text:p text:style-name="P13"><text:span text:style-name="Strong_20_Emphasis"><text:span text:style-name="T1">9. Меры по выполнению обязанностей <text:s/>«Gift-ptz» в обеспечении безопасности персональных данных при их обработке</text:span></text:span></text:p>
      <text:list xml:id="list5229396180302392095" text:style-name="L13">
        <text:list-item>
          <text:p text:style-name="P8">Информационный доступ к техническим средствам, с помощью которых производится обработка персональных данных, реализован через автоматизированные рабочие места, защищенные от несанкционированного доступа. В зависимости от степени критичности информации разграничение (ограничение) доступа проводится программно-аппаратными средствами идентификации и аутентификации пользователей.</text:p>
        </text:list-item>
        <text:list-item>
          <text:p text:style-name="P8">Разграничен (ограничен) доступ персонала и посторонних лиц в защищаемые помещения и помещения, где размещены средства информатизации и коммуникации, а также где хранятся носители с персональными данными.</text:p>
        </text:list-item>
        <text:list-item>
          <text:p text:style-name="P8">Информация доступна лишь для строго определенных работников. Производится запись (логирование) входа/выхода работников в/из операционную(ой) систему(ы), работы в автоматизированных рабочих местах, доступа к базам данных.</text:p>
        </text:list-item>
        <text:list-item>
          <text:p text:style-name="P8">Реализована защита информации от сбоев оборудования и вредоносного программного обеспечения. Применяется система восстановления информации.</text:p>
        </text:list-item>
      </text:list>
      <text:p text:style-name="P1"/>
      <text:p text:style-name="P16"> </text:p>
      <text:p text:style-name="P13"><text:span text:style-name="Strong_20_Emphasis"><text:span text:style-name="T1">10.   Ответственность и контроль за соблюдением требований настоящей политики и законодательства в области персональных данных</text:span></text:span></text:p>
      <text:p text:style-name="P15">Ответственным за соблюдением требований законодательства в области персональных данных и настоящей политики является Директор «Gift-ptz».</text:p>
      <text:p text:style-name="P15">Лицо, ответственное за организацию и обеспечение безопасности персональных данных, в рамках выполнения положений настоящей политики и законных актов Российской Федерации в области персональных данных уполномочено:</text:p>
      <text:list xml:id="list5556717719005751315" text:style-name="L14">
        <text:list-item>
          <text:p text:style-name="P9">определять угрозы безопасности персональных данных при их обработке в информационных системах персональных данных;</text:p>
        </text:list-item>
        <text:list-item>
          <text:p text:style-name="P9">планировать применение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противодействия угрозам безопасности персональных данных и выполнения требований к защите персональных данных;</text:p>
        </text:list-item>
        <text:list-item>
          <text:p text:style-name="P9">оценивать эффективность принимаемых мер по обеспечению безопасности персональных данных до ввода в эксплуатацию информационной системы персональных данных и организовывать мониторинг уровня <text:soft-page-break/>защищенности персональных данных при эксплуатации информационной системы персональных данных;</text:p>
        </text:list-item>
        <text:list-item>
          <text:p text:style-name="P9">проводить анализ по фактам нарушения положений настоящей политики;</text:p>
        </text:list-item>
        <text:list-item>
          <text:p text:style-name="P9">разрабатывать и принимать соответствующие меры на поддержание необходимого уровня защищенности персональных данных;</text:p>
        </text:list-item>
        <text:list-item>
          <text:p text:style-name="P9">организовывать прием и обработку обращений и запросов регулирующих органов РФ, субъектов персональных данных или их представителей.</text:p>
        </text:list-item>
      </text:list>
      <text:p text:style-name="P15">Лица, виновные в нарушении норм действующего законодательства Российской Федерации в области персональных данных могут быть привлечены к дисциплинарной, административной, гражданской и уголовной ответственности в порядке, установленном действующим законодательством Российской Федерации.</text:p>
      <text:p text:style-name="P16"> </text:p>
      <text:p text:style-name="P13"><text:span text:style-name="Strong_20_Emphasis"><text:span text:style-name="T1">11.  Права субъектов персональных данных</text:span></text:span></text:p>
      <text:p text:style-name="P15">Субъект персональных данных имеет право на получение информации об обработке его персональных данных в «Gift-ptz», в том числе содержащую:</text:p>
      <text:list xml:id="list3919328278411399255" text:style-name="L15">
        <text:list-item>
          <text:p text:style-name="P10">подтверждение факта обработки персональных данных;</text:p>
        </text:list-item>
        <text:list-item>
          <text:p text:style-name="P10">правовое основание, цели и сроки обработки персональных данных;</text:p>
        </text:list-item>
        <text:list-item>
          <text:p text:style-name="P10">способы обработки персональных данных;</text:p>
        </text:list-item>
        <text:list-item>
          <text:p text:style-name="P10">иные сведения, предусмотренные законодательством Российской Федерации.</text:p>
        </text:list-item>
      </text:list>
      <text:p text:style-name="P15">Право субъекта персональных данных на доступ к его персональным данным может быть ограничено:</text:p>
      <text:list xml:id="list4703415668412047506" text:style-name="L16">
        <text:list-item>
          <text:p text:style-name="P11">если обработка персональных данных, включая те, что получены в результате оперативно-розыскной деятельности, выполняется в целях укрепления обороны страны, обеспечения безопасности государства и охраны правопорядка;</text:p>
        </text:list-item>
        <text:list-item>
          <text:p text:style-name="P11">если обработка персональных данных осуществляется в соответствии с законодательством о противодействии легализации (отмыванию) доходов, полученных преступным путем, и финансированию терроризма;</text:p>
        </text:list-item>
        <text:list-item>
          <text:p text:style-name="P11">если доступ субъекта персональных данных нарушает права и законные интересы третьих лиц;</text:p>
        </text:list-item>
        <text:list-item>
          <text:p text:style-name="P11">при условии, что обработка персональных данных производится органами, осуществляющими задержание субъекта персональных данных по подозрению в совершении преступления, либо предъявившими субъекту персональных данных обвинение по уголовному делу, либо применившими к субъекту персональных данных меру пресечения до предъявления обвинения, за исключением предусмотренных уголовно-процессуальным законодательством Российской Федерации случаев, когда допускается ознакомление подозреваемого или обвиняемого с такими персональными данными;</text:p>
        </text:list-item>
        <text:list-item>
          <text:p text:style-name="P11">если обработка персональных данных осуществляется в случаях, предусмотренных законодательством Российской Федерации о транспортной безопасности, в целях обеспечения устойчивого и безопасного функционирования транспортного комплекса, защиты интересов личности, общества и государства в сфере транспортного комплекса от актов незаконного вмешательства.</text:p>
        </text:list-item>
      </text:list>
      <text:p text:style-name="P15">Субъект персональных данных имеет право на:</text:p>
      <text:list xml:id="list4774421500159567893" text:style-name="L17">
        <text:list-item>
          <text:p text:style-name="P12">уточнение своих персональных данных, их блокирование или уничтожени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:</text:p>
        </text:list-item>
        <text:list-item>
          <text:p text:style-name="P12">отзыв согласия на обработку персональных данных;</text:p>
        </text:list-item>
        <text:list-item>
          <text:p text:style-name="P12">осуществление иных прав, предусмотренных законодательством Российской Федерации в области персональных данных.</text:p>
        </text:list-item>
      </text:list>
      <text:p text:style-name="P15"><text:s/>«Gift-ptz» рассматривает обращения и жалобы со стороны субъектов персональных данных, тщательно расследует факты нарушений и принимает все необходимые меры для их немедленного устранения, наказания виновных лиц и урегулирования спорных и конфликтных ситуации в досудебном порядке.</text:p>
      <text:p text:style-name="P15">Субъект персональных данных вправе обжаловать действия или бездействие «Gift-ptz» путем обращения в уполномоченных орган по защите прав субъектов персональных данных.</text:p>
      <text:p text:style-name="P15">Субъект персональных данных имеет право на защиту своих прав и законных интересов , в том числе в судебном порядке.</text:p>
      <text:p text:style-name="P16"> </text:p>
      <text:p text:style-name="P13"><text:span text:style-name="Strong_20_Emphasis"><text:span text:style-name="T1">12. Заключительные положения</text:span></text:span></text:p>
      <text:p text:style-name="P15">Настоящая Политика является внутренним документом Оператора, общедоступной и подлежит размещению на официальном сайте Оператора.</text:p>
      <text:p text:style-name="P15">Настоящая Политика подлежит изменению, дополнению в случае появления новых законодательных актов и специальных нормативных документов по обработке и защите персональных данных</text:p>
      <text:p text:style-name="P15">Контроль исполнения требований настоящей Политики осуществляется ответственными за обеспечение безопасности персональных данных.</text:p>
      <text:p text:style-name="P15"><text:soft-page-break/>Ответственность должностных лиц Оператора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 законодательством Российской Федерации и внутренними документами Операто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22:49:41.56</meta:creation-date>
    <meta:document-statistic meta:table-count="0" meta:image-count="0" meta:object-count="0" meta:page-count="5" meta:paragraph-count="117" meta:word-count="1795" meta:character-count="15456"/>
    <dc:date>2015-07-03T23:06:34.52</dc:date>
    <meta:editing-duration>PT1M12S</meta:editing-duration>
    <meta:editing-cycles>1</meta:editing-cycles>
    <meta:generator>OpenOffice/4.0.1$Win32 OpenOffice.org_project/401m5$Build-9714</meta:generator>
  </office:meta>
</office:document-meta>
</file>